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0B4039F670D884E2B75.jpg" manifest:media-type="image/jpeg"/>
  <manifest:file-entry manifest:full-path="Pictures/100002010000012C000000A087AF84334D87A3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3.3cm" fo:margin-right="0cm" fo:text-indent="0cm" style:auto-text-indent="false"/>
    </style:style>
    <style:style style:name="P2" style:family="paragraph" style:parent-style-name="Footer">
      <style:paragraph-properties fo:margin-left="-3.3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2pt" fo:language="ca" fo:country="ES" fo:font-style="italic" fo:font-weight="normal" officeooo:rsid="002ff8cb" officeooo:paragraph-rsid="002f8606" style:font-name-asian="Calibri" style:font-size-asian="12pt" style:font-style-asian="italic" style:font-weight-asian="normal" style:font-name-complex="Arial" style:font-size-complex="12pt" style:font-weight-complex="bold"/>
    </style:style>
    <style:style style:name="P4" style:family="paragraph" style:parent-style-name="Párrafo_20_de_20_lista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style:font-name="Noto Sans" fo:font-size="10pt" fo:font-weight="bold" officeooo:rsid="002c2489" officeooo:paragraph-rsid="0032a968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2pt" fo:font-style="italic" fo:font-weight="normal" officeooo:rsid="0021da91" officeooo:paragraph-rsid="002c2489" style:font-size-asian="12pt" style:font-style-asian="italic" style:font-weight-asian="normal" style:font-name-complex="Arial" style:font-size-complex="12pt" style:font-weight-complex="bold"/>
    </style:style>
    <style:style style:name="T1" style:family="text">
      <style:text-properties fo:color="#000000" loext:opacity="100%" fo:font-size="48pt" fo:language="ca" fo:country="ES" style:text-underline-style="none" officeooo:rsid="006df04d" style:font-name-asian="Noto Sans1" style:font-size-asian="48pt" style:font-name-complex="Noto Sans" style:font-size-complex="48pt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7.295cm" svg:y="15.868cm" svg:width="6.722cm" svg:height="3.584cm" draw:z-index="1">
        <draw:image xlink:href="Pictures/100002010000012C000000A087AF84334D87A36E.png" xlink:type="simple" xlink:show="embed" xlink:actuate="onLoad" draw:mime-type="image/png"/>
      </draw:frame>
      <text:section text:style-name="Sect1" text:name="Sección4" text:protected="true">
        <text:p text:style-name="P5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Sección1">
        <text:section text:style-name="Sect1" text:name="Sección2">
          <text:section text:style-name="Sect1" text:name="Sección3" text:protected="true">
            <text:p text:style-name="P4"><text:span text:style-name="Fuente_20_de_20_párrafo_20_predeter."><text:span text:style-name="T1">SOIB Jove: Qualificats - Entitats Locals 2022</text:span></text:span></text:p>
          </text:section>
        </text:section>
      </text:section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ca" fo:country="ES" style:font-name-asian="Calibri" style:font-family-asian="Calibri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language="ca" fo:country="ES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3cm" fo:margin-right="0cm" fo:text-indent="0cm" style:auto-text-indent="false"/>
    </style:style>
    <style:style style:name="MP2" style:family="paragraph" style:parent-style-name="Footer">
      <style:paragraph-properties fo:margin-left="-3.3cm" fo:margin-right="0cm" fo:text-indent="0cm" style:auto-text-indent="false"/>
    </style:style>
    <style:style style:name="Mfr1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.019cm" fo:margin-right="0.018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char" svg:width="35.796cm" svg:height="3.277cm" draw:z-index="0"><draw:image xlink:href="Pictures/10000000000006FA000000B4039F670D884E2B75.jpg" xlink:type="simple" xlink:show="embed" xlink:actuate="onLoad" draw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139755</meta:initial-creator>
    <meta:editing-cycles>27</meta:editing-cycles>
    <meta:print-date>2022-10-03T10:35:59.019000000</meta:print-date>
    <meta:creation-date>2020-08-07T10:13:00</meta:creation-date>
    <dc:date>2022-10-05T14:18:26.910000000</dc:date>
    <meta:editing-duration>PT3H14M2S</meta:editing-duration>
    <meta:generator>LibreOffice/7.0.0.3$Windows_X86_64 LibreOffice_project/8061b3e9204bef6b321a21033174034a5e2ea88e</meta:generator>
    <meta:document-statistic meta:table-count="0" meta:image-count="2" meta:object-count="0" meta:page-count="1" meta:paragraph-count="1" meta:word-count="7" meta:character-count="45" meta:non-whitespace-character-count="3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